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fo:language="es" fo:country="AR" style:font-size-asian="13pt" style:font-name-complex="Arial" style:font-size-complex="13pt"/>
    </style:style>
    <style:style style:name="P7" style:family="paragraph" style:parent-style-name="Preformatted_20_Text">
      <style:paragraph-properties fo:margin-left="2.011cm" fo:margin-right="0cm" fo:text-indent="0cm" style:auto-text-indent="false"/>
      <style:text-properties style:font-name="Ubuntu1" fo:font-size="13pt" style:font-size-asian="13pt" style:font-size-complex="13pt"/>
    </style:style>
    <style:style style:name="P8" style:family="paragraph" style:parent-style-name="Preformatted_20_Text">
      <style:paragraph-properties fo:margin-left="2.011cm" fo:margin-right="0cm" fo:margin-top="0cm" fo:margin-bottom="0.499cm" fo:text-indent="0cm" style:auto-text-indent="false"/>
      <style:text-properties style:font-name="Ubuntu1" fo:font-size="13pt" style:font-size-asian="13pt" style:font-size-complex="13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1" fo:font-size="13pt" fo:language="es" fo:country="AR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Ubuntu1" fo:font-size="13pt" fo:language="es" fo:country="AR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049 MAP)</text:span>, cuyo texto a continuación se transcribe:</text:p>
      <text:p text:style-name="P2"/>
      <text:p text:style-name="P2"/>
      <text:p text:style-name="P10">“La Cámara de Diputados vería con agrado que el Poder Ejecutivo informe: </text:p>
      <text:p text:style-name="P7"><text:s/>1) Si a través de la Dirección Provincial de Promoción de los Derechos de la Niñez, Adolescencia y Familia u otro organismo del Estado Provincial se ha tomado conocimiento de la grave situación padecida y a la que se viera sometida la niña hija de María Florencia Chanampa Saidías asesinada el 6 de Mayo de 2013 en el barrio Villa Elvira de la ciudad de Funes. </text:p>
      <text:p text:style-name="P7"/>
      <text:p text:style-name="P7"><text:s/>2) En su caso, cuáles fueron las acciones y medidas emprendidas por aquella Dirección Provincial u otro organismo del Estado Provincial. </text:p>
      <text:p text:style-name="P7"/>
      <text:p text:style-name="P7"><text:s/>3) Si en el caso tuvo participación la Municipalidad de Funes, explicando cual ha sido dicha intervención. </text:p>
      <text:p text:style-name="P7"/>
      <text:p text:style-name="P8"><text:s/>4) Si se ha cumplido con Io dispuesto por la ley 12.967 y los Tratados Internacionales incorporados a la Constitución Nacional”. </text:p>
      <text:p text:style-name="P11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3T09:49:54</dc:date>
    <meta:print-date>2013-09-02T10:23:4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07" meta:character-count="1234" meta:non-whitespace-character-count="1024"/>
    <meta:user-defined meta:name="Información 1"/>
    <meta:user-defined meta:name="Información 2"/>
    <meta:user-defined meta:name="Información 3"/>
    <meta:user-defined meta:name="Información 4"/>
  </office:meta>
</office:document-meta>
</file>